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OpenSymbol" svg:font-family="OpenSymbol" style:font-charset="x-symbol"/>
    <style:font-face style:name="微软雅黑" svg:font-family="微软雅黑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paragraph-rsid="000c4d0b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/></text:h>
      <text:h text:style-name="Heading_20_2" text:outline-level="2"><text:span text:style-name="Strong_20_Emphasis">退保评估表</text:span></text:h>
      <text:p text:style-name="Text_20_body"><text:span text:style-name="Strong_20_Emphasis"/></text:p>
      <text:p text:style-name="Text_20_body"><text:span text:style-name="Strong_20_Emphasis">一、基本信息</text:span></text:p>
      <text:list text:style-name="L1">
        <text:list-item>
          <text:p text:style-name="P1">保险公司：</text:p>
        </text:list-item>
        <text:list-item>
          <text:p text:style-name="P2">投保方式：线上电销 / 线下业务员面销 / 自保件：</text:p>
        </text:list-item>
        <text:list-item>
          <text:p text:style-name="P1">业务员在职状态：</text:p>
        </text:list-item>
        <text:list-item>
          <text:p text:style-name="P1">已缴保费总额：</text:p>
        </text:list-item>
        <text:list-item>
          <text:p text:style-name="P1">业务员与投保人关系：</text:p>
        </text:list-item>
        <text:list-item>
          <text:p text:style-name="P1">保单贷款情况：是否贷过款；若有，尚需偿还金额：</text:p>
        </text:list-item>
        <text:list-item>
          <text:p text:style-name="P1">是否取过现金价值：取出金额：</text:p>
        </text:list-item>
        <text:list-item>
          <text:p text:style-name="P1">是否理赔过：理赔金额：</text:p>
        </text:list-item>
        <text:list-item>
          <text:p text:style-name="P1">是否确定退保：</text:p>
        </text:list-item>
      </text:list>
      <text:p text:style-name="Text_20_body"><text:span text:style-name="Strong_20_Emphasis">二、投保签约地</text:span></text:p>
      <text:list text:style-name="L2">
        <text:list-item>
          <text:p text:style-name="P3">省 / 市：</text:p>
        </text:list-item>
      </text:list>
      <text:h text:style-name="Heading_20_2" text:outline-level="2" text:is-list-header="true"><text:span text:style-name="Strong_20_Emphasis"/></text:h>
      <text:h text:style-name="Heading_20_2" text:outline-level="2"><text:span text:style-name="Strong_20_Emphasis">三、证据点</text:span></text:h>
      <text:list text:style-name="L3">
        <text:list-item>
          <text:p text:style-name="P4">保单笔记/签名是否本人操作，是否有代签情况：</text:p>
        </text:list-item>
        <text:list-item>
          <text:p text:style-name="P4">业务员是否存在：送礼、返佣、垫交保费、推荐朋友返佣、夸大贷款额度或信用卡额度等行为：</text:p>
        </text:list-item>
        <text:list-item>
          <text:p text:style-name="P4">是否存在误导性信息或保单内未体现的承诺：</text:p>
        </text:list-item>
        <text:list-item>
          <text:p text:style-name="P4">是否有纸质或电子记录显示利润点或夸大利益的情况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OpenSymbol" svg:font-family="OpenSymbol" style:font-charset="x-symbol"/>
    <style:font-face style:name="微软雅黑" svg:font-family="微软雅黑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微软雅黑" fo:font-size="12pt" fo:language="en" fo:country="US" style:letter-kerning="true" style:font-name-asian="微软雅黑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微软雅黑" fo:font-size="12pt" fo:language="en" fo:country="US" style:letter-kerning="true" style:font-name-asian="微软雅黑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微软雅黑" fo:font-family="微软雅黑" fo:font-size="14pt" style:font-name-asian="微软雅黑" style:font-family-asian="微软雅黑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微软雅黑" fo:font-family="微软雅黑" style:font-name-asian="微软雅黑" style:font-family-asian="微软雅黑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微软雅黑" fo:font-family="微软雅黑" fo:font-size="12pt" fo:font-style="italic" style:font-name-asian="微软雅黑" style:font-family-asian="微软雅黑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微软雅黑" fo:font-family="微软雅黑" style:font-name-asian="微软雅黑" style:font-family-asian="微软雅黑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6T22:13:07.922466100</meta:creation-date>
    <dc:date>2025-08-16T22:24:14.444155600</dc:date>
    <meta:editing-duration>PT11M6S</meta:editing-duration>
    <meta:editing-cycles>1</meta:editing-cycles>
    <meta:document-statistic meta:table-count="0" meta:image-count="0" meta:object-count="0" meta:page-count="1" meta:paragraph-count="18" meta:word-count="256" meta:character-count="271" meta:non-whitespace-character-count="265"/>
    <meta:generator>LibreOffice/25.2.5.2$Windows_X86_64 LibreOffice_project/03d19516eb2e1dd5d4ccd751a0d6f35f35e08022</meta:generator>
  </office:meta>
</office:document-meta>
</file>