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OpenSymbol" svg:font-family="OpenSymbol" style:font-charset="x-symbol"/>
    <style:font-face style:name="微软雅黑" svg:font-family="微软雅黑" style:font-family-generic="swiss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微软雅黑" style:font-name-asian="微软雅黑"/>
    </style:style>
    <style:style style:name="P2" style:family="paragraph" style:parent-style-name="Heading_20_3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微软雅黑" officeooo:paragraph-rsid="00108ab7" style:font-name-asian="微软雅黑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微软雅黑" style:font-name-asian="微软雅黑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officeooo:paragraph-rsid="00108ab7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  <style:text-properties officeooo:paragraph-rsid="00108ab7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微软雅黑" style:font-name-asian="微软雅黑"/>
    </style:style>
    <style:style style:name="P9" style:family="paragraph" style:parent-style-name="Text_20_body" style:list-style-name="L2">
      <style:paragraph-properties fo:margin-left="0cm" fo:margin-right="0cm" fo:text-indent="0cm" style:auto-text-indent="false"/>
      <style:text-properties style:font-name="微软雅黑" style:font-name-asian="微软雅黑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 style:list-style-name="L3">
      <style:paragraph-properties fo:margin-left="0cm" fo:margin-right="0cm" fo:text-indent="0cm" style:auto-text-indent="false"/>
    </style:style>
    <style:style style:name="P12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  <style:text-properties style:font-name="微软雅黑" style:font-name-asian="微软雅黑"/>
    </style:style>
    <style:style style:name="P14" style:family="paragraph" style:parent-style-name="Text_20_body" style:list-style-name="L4">
      <style:paragraph-properties fo:margin-left="0cm" fo:margin-right="0cm" fo:text-indent="0cm" style:auto-text-indent="false"/>
      <style:text-properties style:font-name="微软雅黑" style:font-name-asian="微软雅黑"/>
    </style:style>
    <style:style style:name="P15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微软雅黑" style:font-name-asian="微软雅黑"/>
    </style:style>
    <style:style style:name="P17" style:family="paragraph" style:parent-style-name="Text_20_body" style:list-style-name="L5">
      <style:paragraph-properties fo:margin-left="0cm" fo:margin-right="0cm" fo:text-indent="0cm" style:auto-text-indent="false"/>
    </style:style>
    <style:style style:name="P18" style:family="paragraph" style:parent-style-name="Text_20_body">
      <style:text-properties style:font-name="微软雅黑" style:font-name-asian="微软雅黑"/>
    </style:style>
    <style:style style:name="T1" style:family="text">
      <style:text-properties style:font-name="微软雅黑" style:font-name-asian="微软雅黑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/>
      <text:h text:style-name="P2" text:outline-level="3">第一步：确认退保原因</text:h>
      <text:p text:style-name="P3">首先需要明确您寻求全额退保的具体理由，常见的原因包括：</text:p>
      <text:list text:style-name="L1">
        <text:list-item>
          <text:p text:style-name="P4"><text:span text:style-name="Strong_20_Emphasis"><text:span text:style-name="T1">销售误导：</text:span></text:span><text:span text:style-name="T1"> 保险业务员在销售过程中夸大了保险产品的收益、保障范围，或者隐瞒了合同中的重要条款。</text:span></text:p>
        </text:list-item>
        <text:list-item>
          <text:p text:style-name="P4"><text:span text:style-name="Strong_20_Emphasis"><text:span text:style-name="T1">未如实告知：</text:span></text:span><text:span text:style-name="T1"> 业务员未按照规定向您说明保险合同的免责条款、犹豫期条款等关键信息。</text:span></text:p>
        </text:list-item>
        <text:list-item>
          <text:p text:style-name="P4"><text:span text:style-name="Strong_20_Emphasis"><text:span text:style-name="T1">签字问题：</text:span></text:span><text:span text:style-name="T1"> 发现保单或投保单上的签名并非本人所签，或有证据表明存在业务员违法冒充本人签名的情况。</text:span></text:p>
        </text:list-item>
        <text:list-item>
          <text:p text:style-name="P4"><text:span text:style-name="Strong_20_Emphasis"><text:span text:style-name="T1">未收到回访：</text:span></text:span><text:span text:style-name="T1"> 未能按规定收到保险公司在承保后进行的电话回访。</text:span></text:p>
        </text:list-item>
        <text:list-item>
          <text:p text:style-name="P5"><text:span text:style-name="Strong_20_Emphasis"><text:span text:style-name="T1">其他违规情形：</text:span></text:span><text:span text:style-name="T1"> 鉴于保险法规的复杂性，如发现其他违反保险法规定或合同约定的情况。</text:span></text:p>
        </text:list-item>
      </text:list>
      <text:p text:style-name="P6"><text:span text:style-name="T1"><text:s/></text:span><text:span text:style-name="Strong_20_Emphasis"><text:span text:style-name="T1">行动:</text:span></text:span><text:span text:style-name="T1"> 回顾和审查您的保险合同及相关文件，确定具体是哪些条款或服务未能达到要求。</text:span></text:p>
      <text:p text:style-name="P3"/>
      <text:p text:style-name="P3"/>
      <text:h text:style-name="P2" text:outline-level="3">第二步：收集相关证据</text:h>
      <text:p text:style-name="P3">一旦确定了退保原因，请及时收集和保存以下证据材料：</text:p>
      <text:list text:style-name="L2">
        <text:list-item>
          <text:p text:style-name="P7"><text:span text:style-name="Strong_20_Emphasis"><text:span text:style-name="T1">沟通记录：</text:span></text:span></text:p>
          <text:list>
            <text:list-item>
              <text:p text:style-name="P8">与保险业务员的聊天记录（微信、短信等）</text:p>
            </text:list-item>
            <text:list-item>
              <text:p text:style-name="P8">涉及关键承诺或误导性陈述的通话录音</text:p>
            </text:list-item>
            <text:list-item>
              <text:p text:style-name="P8">书面形式的承诺、说明或答复</text:p>
            </text:list-item>
          </text:list>
        </text:list-item>
        <text:list-item>
          <text:p text:style-name="P7"><text:span text:style-name="Strong_20_Emphasis"><text:span text:style-name="T1">合同及凭证：</text:span></text:span></text:p>
          <text:list>
            <text:list-item>
              <text:p text:style-name="P8">保险合同原件</text:p>
            </text:list-item>
            <text:list-item>
              <text:p text:style-name="P8">投保单原件</text:p>
            </text:list-item>
            <text:list-item>
              <text:p text:style-name="P8">缴费凭证（银行回单、收据等）</text:p>
            </text:list-item>
            <text:list-item>
              <text:p text:style-name="P8">公司发出的回访电话记录或短信提醒</text:p>
            </text:list-item>
            <text:list-item>
              <text:p text:style-name="P9">任何您在购买过程中签署的文件 <text:s/>将您掌握的证据与第一步确认的退保原因相对照，以证实业务员的承诺或行为与合同条款存在不符之处。</text:p>
            </text:list-item>
          </text:list>
        </text:list-item>
      </text:list>
      <text:p text:style-name="P3"/>
      <text:h text:style-name="P1" text:outline-level="3"/>
      <text:h text:style-name="P1" text:outline-level="3">第三步：向保险公司提交书面退保申请</text:h>
      <text:p text:style-name="P3">在准备好原因和证据后，下一步是正式向保险公司提出全额退保的申请：</text:p>
      <text:list text:style-name="L3">
        <text:list-item>
          <text:p text:style-name="P10"><text:span text:style-name="Strong_20_Emphasis"><text:span text:style-name="T1">书面形式：</text:span></text:span><text:span text:style-name="T1"> 必须使用</text:span><text:span text:style-name="Strong_20_Emphasis"><text:span text:style-name="T1">书面形式</text:span></text:span><text:span text:style-name="T1">向保险公司提出退保申请。</text:span></text:p>
        </text:list-item>
        <text:list-item>
          <text:p text:style-name="P10"><text:span text:style-name="Strong_20_Emphasis"><text:span text:style-name="T1">明确说明原因与依据：</text:span></text:span><text:span text:style-name="T1"> 在申请书中清晰、具体地阐述您要求全额退保的理由，并</text:span><text:span text:style-name="Strong_20_Emphasis"><text:span text:style-name="T1">附上第二步收集整理的全部证据</text:span></text:span><text:span text:style-name="T1">。</text:span></text:p>
        </text:list-item>
        <text:list-item>
          <text:p text:style-name="P11"><text:span text:style-name="Strong_20_Emphasis"><text:span text:style-name="T1">提交方式：</text:span></text:span><text:span text:style-name="T1"> 可以亲自递交至保险公司指定的地点，也可以根据合同约定或《保险法》规定邮寄。</text:span></text:p>
        </text:list-item>
      </text:list>
      <text:p text:style-name="P6"><text:span text:style-name="T1"><text:s/></text:span><text:span text:style-name="Strong_20_Emphasis"><text:span text:style-name="T1">行动：</text:span></text:span><text:span text:style-name="T1"> 递交申请后，要做好跟进准备，了解保险公司的处理流程和期限。</text:span></text:p>
      <text:p text:style-name="P3"/>
      <text:p text:style-name="P3"/>
      <text:p text:style-name="P3"/>
      <text:h text:style-name="P1" text:outline-level="3"><text:soft-page-break/></text:h>
      <text:h text:style-name="P1" text:outline-level="3"/>
      <text:h text:style-name="P1" text:outline-level="3"/>
      <text:h text:style-name="P1" text:outline-level="3">第四步：跟进保险公司的处理及引入外部监管</text:h>
      <text:p text:style-name="P3">如果您在与保险公司沟通后，未能获得满意答复或拒赔理由不充分，可以采取以下措施：</text:p>
      <text:list text:style-name="L4">
        <text:list-item>
          <text:p text:style-name="P12"><text:span text:style-name="Strong_20_Emphasis"><text:span text:style-name="T1">寻求监管部门帮助：</text:span></text:span></text:p>
          <text:list>
            <text:list-item>
              <text:p text:style-name="P13">向**国家或地方的银行保险监督管理局（银保监局/会）**提交正式投诉。</text:p>
            </text:list-item>
            <text:list-item>
              <text:p text:style-name="P13">投诉时需提交详细的材料清单，清晰阐述诉求，并附上所有整理好的证据材料。</text:p>
            </text:list-item>
            <text:list-item>
              <text:p text:style-name="P13">监管部门会依据相关法律法规对保险公司进行调查和核实，督促其处理您的投诉。</text:p>
            </text:list-item>
          </text:list>
        </text:list-item>
        <text:list-item>
          <text:p text:style-name="P12"><text:span text:style-name="Strong_20_Emphasis"><text:span text:style-name="T1">向消费者协会求助：</text:span></text:span></text:p>
          <text:list>
            <text:list-item>
              <text:p text:style-name="P13">向**消费者协会（12315平台）**反映问题，请求调解。</text:p>
            </text:list-item>
            <text:list-item>
              <text:p text:style-name="P14">消协可能会介入与保险公司进行协商，寻求双方都能接受的解决方案。</text:p>
            </text:list-item>
          </text:list>
        </text:list-item>
      </text:list>
      <text:h text:style-name="P1" text:outline-level="3"/>
      <text:h text:style-name="P1" text:outline-level="3"><text:s/>关键注意事项</text:h>
      <text:list text:style-name="L5">
        <text:list-item>
          <text:p text:style-name="P15"><text:span text:style-name="Strong_20_Emphasis"><text:span text:style-name="T1">保持冷静与理性：</text:span></text:span><text:span text:style-name="T1"> 在整个维权过程中，请保持冷静理智，避免采取可能激化矛盾或违反法律法规的极端行为。</text:span></text:p>
          <text:p text:style-name="P16"/>
        </text:list-item>
        <text:list-item>
          <text:p text:style-name="P15"><text:span text:style-name="Strong_20_Emphasis"><text:span text:style-name="T1">程序合法合规：</text:span></text:span><text:span text:style-name="T1"> 请务必确保您采取的每一步行动（收集证据、提出申请、投诉、诉讼等）都符合相关法律法规和保险合同的约定。</text:span></text:p>
          <text:p text:style-name="P16"/>
        </text:list-item>
        <text:list-item>
          <text:p text:style-name="P15"><text:span text:style-name="Strong_20_Emphasis"><text:span text:style-name="T1">谨记关键时间节点：</text:span></text:span><text:span text:style-name="T1"> 相比于普通保障，保险合同解除/退保通常在特定时间节点内更有利于您争取</text:span><text:span text:style-name="Strong_20_Emphasis"><text:span text:style-name="T1">全额退还保费</text:span></text:span><text:span text:style-name="T1">（完整退保）。这通常包括：</text:span></text:p>
          <text:list>
            <text:list-item>
              <text:p text:style-name="P15"><text:span text:style-name="Strong_20_Emphasis"><text:span text:style-name="T1">销售发生之日起1年内</text:span></text:span><text:span text:style-name="T1">。</text:span></text:p>
            </text:list-item>
            <text:list-item>
              <text:p text:style-name="P15"><text:span text:style-name="Strong_20_Emphasis"><text:span text:style-name="T1">保单生效之日起2年内。</text:span></text:span></text:p>
            </text:list-item>
            <text:list-item>
              <text:p text:style-name="P15"><text:span text:style-name="Strong_20_Emphasis"><text:span text:style-name="T1">知道或应当知道自身权益受损之日起60日内。</text:span></text:span></text:p>
            </text:list-item>
            <text:list-item>
              <text:p text:style-name="P17"><text:span text:style-name="Strong_20_Emphasis"><text:span text:style-name="T1">【重要】</text:span></text:span><text:span text:style-name="T1"> 确保您的维权请求仍在这些“犹豫期”或上述时间框架内，以提高成功率。如果已过期，则退保可能只能获得部分应退保费。</text:span></text:p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OpenSymbol" svg:font-family="OpenSymbol" style:font-charset="x-symbol"/>
    <style:font-face style:name="微软雅黑" svg:font-family="微软雅黑" style:font-family-generic="swiss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宋体" style:font-family-asian="新宋体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宋体" style:font-family-asian="新宋体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6T21:12:52.324956400</meta:creation-date>
    <dc:date>2025-08-16T22:09:59.395656700</dc:date>
    <meta:editing-duration>PT18M34S</meta:editing-duration>
    <meta:editing-cycles>2</meta:editing-cycles>
    <meta:generator>LibreOffice/25.2.5.2$Windows_X86_64 LibreOffice_project/03d19516eb2e1dd5d4ccd751a0d6f35f35e08022</meta:generator>
    <meta:print-date>2025-08-16T22:07:52.844022600</meta:print-date>
    <meta:printed-by>PDF 文件</meta:printed-by>
    <meta:document-statistic meta:table-count="0" meta:image-count="0" meta:object-count="0" meta:page-count="2" meta:paragraph-count="43" meta:word-count="1211" meta:character-count="1254" meta:non-whitespace-character-count="1235"/>
  </office:meta>
</office:document-meta>
</file>